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9cm" fo:margin-left="-0.191cm" fo:margin-top="0cm" fo:margin-bottom="0cm" table:align="left" style:writing-mode="lr-tb"/>
    </style:style>
    <style:style style:name="表格1.A" style:family="table-column">
      <style:table-column-properties style:column-width="8.761cm"/>
    </style:style>
    <style:style style:name="表格1.B" style:family="table-column">
      <style:table-column-properties style:column-width="8.4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09cm" fo:margin-left="-0.191cm" fo:margin-top="0cm" fo:margin-bottom="0cm" table:align="left" style:writing-mode="lr-tb"/>
    </style:style>
    <style:style style:name="表格2.A" style:family="table-column">
      <style:table-column-properties style:column-width="8.761cm"/>
    </style:style>
    <style:style style:name="表格2.B" style:family="table-column">
      <style:table-column-properties style:column-width="8.4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2.223cm" fo:text-indent="0cm" style:auto-text-indent="false"/>
    </style:style>
    <style:style style:name="P4" style:family="paragraph" style:parent-style-name="Standard">
      <style:paragraph-properties fo:margin-left="0cm" fo:margin-right="2.2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223cm" fo:text-indent="0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cm" fo:margin-right="2.223cm" fo:text-align="end" style:justify-single-word="false" fo:text-indent="0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2.223cm" fo:line-height="150%" fo:text-indent="0cm" style:auto-text-indent="false" style:snap-to-layout-grid="false"/>
    </style:style>
    <style:style style:name="P8" style:family="paragraph" style:parent-style-name="Standard">
      <style:paragraph-properties fo:margin-left="0cm" fo:margin-right="2.2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2.223cm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0cm" fo:margin-right="2.221cm" fo:line-height="150%" fo:text-indent="0cm" style:auto-text-indent="false" style:snap-to-layout-grid="false"/>
    </style:style>
    <style:style style:name="P11" style:family="paragraph" style:parent-style-name="Standard">
      <style:paragraph-properties fo:margin-left="0cm" fo:margin-right="2.221cm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762cm" fo:text-indent="0cm" style:auto-text-indent="false"/>
    </style:style>
    <style:style style:name="P13" style:family="paragraph" style:parent-style-name="Standard">
      <style:paragraph-properties fo:margin-left="-0.191cm" fo:margin-right="0cm" fo:text-indent="0.191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bold" style:font-name-asian="標楷體1" style:font-size-asian="10pt" style:font-weight-asian="bold"/>
    </style:style>
    <style:style style:name="T2" style:family="text">
      <style:text-properties fo:font-size="28pt" fo:font-weight="bold" style:font-name-asian="標楷體1" style:font-size-asian="28pt" style:font-weight-asian="bold"/>
    </style:style>
    <style:style style:name="T3" style:family="text">
      <style:text-properties fo:font-size="17pt" style:font-name-asian="標楷體1" style:font-size-asian="17pt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style:font-size-complex="12pt"/>
    </style:style>
    <style:style style:name="T15" style:family="text">
      <style:text-properties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第一聯 請寄勸募中心</text:span></text:p>
      <text:p text:style-name="P4"><text:span text:style-name="T2">遺體捐贈解剖志願書</text:span></text:p>
      <text:p text:style-name="P3"><text:span text:style-name="T3"><text:tab/>為了醫學教育之傳承，本人自願將身後之遺體捐贈長庚大學，供解剖教學及相關研究之用，特立此志願書為依據。</text:span></text:p>
      <text:p text:style-name="P5"/>
      <text:p text:style-name="P3"><text:span text:style-name="T4">立志願書人</text:span></text:p>
      <text:p text:style-name="P10"><text:span text:style-name="T5">姓 <text:s text:c="5"/>名：_______________ <text:s/>身份證字號：__________________</text:span></text:p>
      <text:p text:style-name="P10"><text:span text:style-name="T5">出 <text:s/>生 <text:s/>日：民國____________年_____________月____________日</text:span></text:p>
      <text:p text:style-name="P10"><text:span text:style-name="T5">住 <text:s text:c="5"/>址：_______________________________________________</text:span></text:p>
      <text:p text:style-name="P7"><text:span text:style-name="T5">電 <text:s text:c="5"/>話：_______________________________________________</text:span></text:p>
      <text:p text:style-name="P11"><text:span text:style-name="T5">立志願書人_______________________(簽名蓋章)</text:span></text:p>
      <text:p text:style-name="P8"><text:span text:style-name="T5">日期：民國_________年_________月________日</text:span></text:p>
      <text:p text:style-name="P9"/>
      <text:p text:style-name="P3"><text:span text:style-name="T4">身後聯絡人</text:span></text:p>
      <text:p text:style-name="P10"><text:span text:style-name="T5">姓 <text:s text:c="5"/>名：_______________ <text:s/>身份證字號：__________________</text:span></text:p>
      <text:p text:style-name="P10"><text:span text:style-name="T5">出 <text:s/>生 <text:s/>日：民國____________年_____________月____________日</text:span></text:p>
      <text:p text:style-name="P10"><text:span text:style-name="T5">住 <text:s text:c="5"/>址：_______________________________________________</text:span></text:p>
      <text:p text:style-name="P7"><text:span text:style-name="T5">電 <text:s text:c="5"/>話：_______________________________________________</text:span></text:p>
      <text:p text:style-name="P8"><text:span text:style-name="T5">身後聯絡人_______________________(簽名蓋章)</text:span></text:p>
      <text:p text:style-name="P8"><text:span text:style-name="T5">日期：民國_________年_________月________日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6">長庚大學</text:span><text:span text:style-name="T8">教學</text:span><text:span text:style-name="T6">遺體勸募中心</text:span></text:p>
            <text:p text:style-name="P3"><text:span text:style-name="T10">電話：(03)2118800轉5021, 3861</text:span></text:p>
            <text:p text:style-name="P3"><text:span text:style-name="T10">傳真：(03)2118112</text:span></text:p>
            <text:p text:style-name="P12"><text:span text:style-name="T10">地址：桃園市龜山區333文化一路259號</text:span><text:span text:style-name="T11">http://donate.cgu.edu.tw</text:span></text:p>
            <text:p text:style-name="P5"/>
          </table:table-cell>
          <table:table-cell table:style-name="表格1.A1" office:value-type="string">
            <text:p text:style-name="Standard"><text:span text:style-name="T9">長庚紀念醫院社會服務</text:span><text:span text:style-name="T7">部門</text:span></text:p>
            <text:p text:style-name="Standard"><text:span text:style-name="T12">基隆院區：(02)24313131轉2045~7</text:span></text:p>
            <text:p text:style-name="Standard"><text:span text:style-name="T12">台北院區：(02)27135211轉3620</text:span></text:p>
            <text:p text:style-name="Standard"><text:span text:style-name="T12">林口院區：(03)3281200轉3180</text:span></text:p>
            <text:p text:style-name="Standard"><text:span text:style-name="T12">嘉義院區：(05)3621000轉3088</text:span></text:p>
            <text:p text:style-name="Standard"><text:span text:style-name="T12">高雄院區：(07)7317123轉3401</text:span></text:p>
            <text:p text:style-name="P6"/>
          </table:table-cell>
        </table:table-row>
      </table:table>
      <text:p text:style-name="P2"><text:span text:style-name="T11"><text:s text:c="3"/></text:span></text:p>
      <text:p text:style-name="P1"><text:span text:style-name="T11"><text:s text:c="11"/></text:span><text:span text:style-name="T15"><text:s text:c="35"/></text:span><text:span text:style-name="T1">第二聯 請自存</text:span></text:p>
      <text:p text:style-name="P4"><text:span text:style-name="T2">遺體捐贈解剖志願書</text:span></text:p>
      <text:p text:style-name="P3"><text:soft-page-break/><text:span text:style-name="T3"><text:tab/>為了醫學教育之傳承，本人自願將身後之遺體捐贈長庚大學，供解剖教學及相關研究之用，特立此志願書為依據。</text:span></text:p>
      <text:p text:style-name="P5"/>
      <text:p text:style-name="P3"><text:span text:style-name="T4">立志願書人</text:span></text:p>
      <text:p text:style-name="P10"><text:span text:style-name="T5">姓 <text:s text:c="5"/>名：_______________ <text:s/>身份證字號：__________________</text:span></text:p>
      <text:p text:style-name="P10"><text:span text:style-name="T5">出 <text:s/>生 <text:s/>日：民國____________年_____________月____________日</text:span></text:p>
      <text:p text:style-name="P10"><text:span text:style-name="T5">住 <text:s text:c="5"/>址：_______________________________________________</text:span></text:p>
      <text:p text:style-name="P7"><text:span text:style-name="T5">電 <text:s text:c="5"/>話：_______________________________________________</text:span></text:p>
      <text:p text:style-name="P8"><text:span text:style-name="T5">立志願書人_______________________(簽名蓋章)</text:span></text:p>
      <text:p text:style-name="P8"><text:span text:style-name="T5">日期：民國_________年_________月________日</text:span></text:p>
      <text:p text:style-name="P9"/>
      <text:p text:style-name="P3"><text:span text:style-name="T4">身後聯絡人</text:span></text:p>
      <text:p text:style-name="P10"><text:span text:style-name="T5">姓 <text:s text:c="5"/>名：_______________ <text:s/>身份證字號：__________________</text:span></text:p>
      <text:p text:style-name="P10"><text:span text:style-name="T5">出 <text:s/>生 <text:s/>日：民國____________年_____________月____________日</text:span></text:p>
      <text:p text:style-name="P10"><text:span text:style-name="T5">住 <text:s text:c="5"/>址：_______________________________________________</text:span></text:p>
      <text:p text:style-name="P7"><text:span text:style-name="T5">電 <text:s text:c="5"/>話：_______________________________________________</text:span></text:p>
      <text:p text:style-name="P8"><text:span text:style-name="T5">身後聯絡人_______________________(簽名蓋章)</text:span></text:p>
      <text:p text:style-name="P8"><text:span text:style-name="T5">日期：民國_________年_________月________日</text:span>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6">長庚大學</text:span><text:span text:style-name="T8">教學</text:span><text:span text:style-name="T6">遺體勸募中心</text:span></text:p>
            <text:p text:style-name="P3"><text:span text:style-name="T10">電話：(03)2118800轉5021, 3861</text:span></text:p>
            <text:p text:style-name="P3"><text:span text:style-name="T10">傳真：(03)2118112</text:span></text:p>
            <text:p text:style-name="P12"><text:span text:style-name="T10">地址：桃園市龜山區333文化一路259號</text:span><text:span text:style-name="T11">http://donate.cgu.edu.tw</text:span></text:p>
            <text:p text:style-name="P5"/>
          </table:table-cell>
          <table:table-cell table:style-name="表格2.A1" office:value-type="string">
            <text:p text:style-name="P13"><text:span text:style-name="T9">長庚紀念醫院社會服務</text:span><text:span text:style-name="T7">部門</text:span></text:p>
            <text:p text:style-name="P13"><text:span text:style-name="T12">基隆院區：(02)24313131轉2045~7</text:span></text:p>
            <text:p text:style-name="P13"><text:span text:style-name="T12">台北院區：(02)27135211轉3620</text:span></text:p>
            <text:p text:style-name="P13"><text:span text:style-name="T12">林口院區：(03)3281200轉3180</text:span></text:p>
            <text:p text:style-name="P13"><text:span text:style-name="T12">嘉義院區：(05)3621000轉3088</text:span></text:p>
            <text:p text:style-name="P13"><text:span text:style-name="T12">高雄院區：(07)7317123轉3401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6cm" fo:margin-left="2.50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聯 請寄勸募中心</dc:title>
    <meta:initial-creator>鄭授德</meta:initial-creator>
    <dc:creator>HSU</dc:creator>
    <meta:editing-cycles>2</meta:editing-cycles>
    <meta:creation-date>2016-08-16T03:58:00</meta:creation-date>
    <dc:date>2016-08-16T03:58:00</dc:date>
    <meta:editing-duration>PT2M</meta:editing-duration>
    <meta:generator>LibreOffice/5.3.2.2$Windows_x86 LibreOffice_project/6cd4f1ef626f15116896b1d8e1398b56da0d0ee1</meta:generator>
    <meta:document-statistic meta:table-count="2" meta:image-count="0" meta:object-count="0" meta:page-count="2" meta:paragraph-count="55" meta:word-count="549" meta:character-count="1758" meta:non-whitespace-character-count="1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